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北市114學年度中小學教育盃圍棋錦標賽<text:s text:c="2"/><text:span text:style-name="T2">團體賽</text:span><text:s text:c="2"/>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學校名稱(全銜)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">
            <text:p>領隊</text:p>
          </table:table-cell>
          <table:table-cell table:style-name="ce2"/>
          <table:table-cell office:value-type="string" table:style-name="ce2">
            <text:p>指導老師</text:p>
          </table:table-cell>
          <table:table-cell office:value-type="string" table:style-name="ce3">
            <text:p>(限填一人)</text:p>
          </table:table-cell>
          <table:table-cell office:value-type="string" table:style-name="ce2">
            <text:p>管理</text:p>
          </table:table-cell>
          <table:table-cell office:value-type="string" table:style-name="ce4">
            <text:p>(承辦組長)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style-name="ce14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5"/>
          <table:table-cell office:value-type="string" table:style-name="ce12">
            <text:p>三將</text:p>
          </table:table-cell>
          <table:table-cell table:style-name="ce16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7">
            <text:p>承辦人:</text:p>
          </table:table-cell>
          <table:table-cell table:style-name="ce17"/>
          <table:table-cell office:value-type="string" table:style-name="ce18">
            <text:p>電話:</text:p>
          </table:table-cell>
          <table:table-cell table:number-columns-repeated="5"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承辦人:</text:p>
          </table:table-cell>
          <table:table-cell table:style-name="ce17"/>
          <table:table-cell office:value-type="string" table:style-name="ce17">
            <text:p>主任:</text:p>
          </table:table-cell>
          <table:table-cell table:style-name="ce17"/>
          <table:table-cell office:value-type="string" table:style-name="ce17">
            <text:p>校長: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1-06T07:00:57Z</meta:creation-date>
    <dc:date>2025-11-11T00:25:12Z</dc:date>
    <meta:print-date>2025-11-06T06:43:14Z</meta:print-date>
  </office:meta>
</office:document-meta>
</file>